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041in" fo:margin-bottom="0.1041in" style:line-height-at-least="0.2187in"/>
      <style:text-properties style:font-name="Times New Roman" fo:font-weight="bold" style:font-weight-asian="bold" fo:color="#833713" fo:font-size="14pt" style:font-size-asian="14pt" style:font-size-complex="14pt"/>
    </style:style>
    <style:style style:name="P2" style:parent-style-name="Standard" style:family="paragraph">
      <style:paragraph-properties style:line-height-at-least="0.2291in"/>
    </style:style>
    <style:style style:name="T3" style:parent-style-name="StrongEmphasis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line-height-at-least="0.2291in"/>
    </style:style>
    <style:style style:name="T5" style:parent-style-name="StrongEmphasis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" style:parent-style-name="Standard" style:family="paragraph">
      <style:paragraph-properties style:line-height-at-least="0.2291in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StrongEmphasis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StrongEmphasis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StrongEmphasis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StrongEmphasis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StrongEmphasis" style:family="text">
      <style:text-properties style:font-name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StrongEmphasis" style:family="text">
      <style:text-properties style:font-name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StrongEmphasis" style:family="text">
      <style:text-properties style:font-name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StrongEmphasis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StrongEmphasis" style:family="text">
      <style:text-properties style:font-name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StrongEmphasis" style:family="text">
      <style:text-properties style:font-name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StrongEmphasis" style:family="text">
      <style:text-properties style:font-name="Times New Roman" fo:color="#000000" fo:font-size="14pt" style:font-size-asian="14pt" style:font-size-complex="14pt"/>
    </style:style>
    <style:style style:name="T114" style:parent-style-name="StrongEmphasis" style:family="text">
      <style:text-properties style:font-name="Times New Roman" fo:color="#000000" fo:font-size="14pt" style:font-size-asian="14pt" style:font-size-complex="14pt"/>
    </style:style>
    <style:style style:name="T115" style:parent-style-name="StrongEmphasis" style:family="text">
      <style:text-properties style:font-name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StrongEmphasis" style:family="text">
      <style:text-properties style:font-name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StrongEmphasis" style:family="text">
      <style:text-properties style:font-name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StrongEmphasis" style:family="text">
      <style:text-properties style:font-name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 "Игрушки в жизни детей"</text:p>
      <text:p text:style-name="P2"><text:span text:style-name="T3">Цель:</text:span></text:p>
      <text:p text:style-name="P4"><text:span text:style-name="T5">1) О</text:span><text:span text:style-name="T6">богатить</text:span><text:span text:style-name="T7"><text:s/>знания и привлечь внимание родителей к правильному подбору игрушек для детей дошкольного возраста.</text:span></text:p>
      <text:p text:style-name="P8"><text:span text:style-name="T9">2) Обеспечить понимание родителями необходимости игры в жизни ребенка как неотъемлемой части его развития.</text:span><text:span text:style-name="T10"><text:line-break/></text:span><text:span text:style-name="T11">3) Вызвать интерес и желание участвов</text:span><text:span text:style-name="T12">ать в обсуждение проблемы-необходимости детской игры.</text:span><text:span text:style-name="T13"><text:line-break/></text:span><text:span text:style-name="T14">4) Расширить представление родителей об игре как в специфическом виде деятельности детей.</text:span><text:span text:style-name="T15"><text:line-break/></text:span><text:span text:style-name="T16">5) Познакомить родителей с игровой деятельности в группе через просмотр видео фильма и фотографий.</text:span><text:span text:style-name="T17"><text:line-break/></text:span><text:span text:style-name="T18">6) Укрепить с</text:span><text:span text:style-name="T19">отрудничество родителей и педагогического коллектива.<text:s/></text:span><text:span text:style-name="T20"><text:line-break/></text:span><text:span text:style-name="T21">Вопросы для обсуждения:</text:span><text:span text:style-name="T22"><text:line-break/></text:span><text:span text:style-name="T23">1. Что такое игрушка? Роль игрушки в развитии ребенка.</text:span><text:span text:style-name="T24"><text:line-break/></text:span><text:span text:style-name="T25">2. Рекомендации и советы по выбору игрушек для детей дошкольного возраста.</text:span><text:span text:style-name="T26"><text:line-break/></text:span><text:span text:style-name="T27"><text:line-break/></text:span><text:span text:style-name="T28">Развитие богатого эмоционального мира ребёнка<text:s/></text:span><text:span text:style-name="T29">немыслимо без игрушек. Именно они позволяют ребёнку выразить свои чувства, исследовать окружающий мир, учат общаться и познавать себя. Вспомните свои любимые игрушки! Это не обязательно дорогие и шикарные куклы и машины. У кого-то это невзрачный мишка, пер</text:span><text:span text:style-name="T30">еданный по наследству мамой, малюсенький пупсик с огромным количеством немыслимых нарядов из тюля ит.д. Выбор игрушек для ребёнка – очень важное и серьёзное дело. </text:span><text:span text:style-name="T31"><text:line-break/></text:span><text:span text:style-name="T32"><text:line-break/></text:span><text:span text:style-name="T33">Именно с игрушками у большинства людей ассоциируется детство. У каждого ребёнка должна быть</text:span><text:span text:style-name="T34"><text:s/>такая игрушка, которой он может пожаловаться, которую поругает и накажет, пожалеет и утешит. Именно она поможет преодолеть ему страх одиночества, когда родители куда-то уйдут, страх темноты, когда выключается свет и надо уснуть, но не в одиночестве, а с п</text:span><text:span text:style-name="T35">одружкой-игрушкой. На них иногда злятся, их наказывают и даже ломают, забрасывая в дальний угол, но их вспоминают в минуты детского горя, достают из угла, чинят, дорисовывают стёршиеся глаза и губы, шьют новые наряды, пришивают уши и хвосты. Поэтому относи</text:span><text:span text:style-name="T36">ться к выбору игрушек, по крайней мере, взрослым нужно очень серьёзно. Итак, начнём с самых маленьких. </text:span><text:span text:style-name="T37"><text:line-break/></text:span><text:span text:style-name="T38"><text:line-break/></text:span><text:span text:style-name="T39">В первые дни и месяцы<text:s/></text:span><text:span text:style-name="T40">своей жизни возможность познания ребёнком окружающего мира ограничена. Весь мир для малыша заключается в маме её улыбке. И через<text:s/></text:span><text:span text:style-name="T41">общение с ней ребёнок знакомится с первыми предметами и игрушками. В этот период малышу необходимы всевозможные кольца из резины, погремушки, подвески. Они должны быть яркими и находиться в поле зрения ребёнка, так как игрушка должна привлекать внимание ре</text:span><text:span text:style-name="T42">бёнка. Чуть позже, с развитием хватания, малыш должен иметь возможность действовать с<text:s/></text:span><text:soft-page-break/><text:span text:style-name="T43">предметом: стучать им, кидать его. Хорошо если игрушка будет звучащей. </text:span><text:span text:style-name="T44"><text:line-break/></text:span><text:span text:style-name="T45"><text:line-break/></text:span><text:span text:style-name="T46">В 6-9 месяцев<text:s/></text:span><text:span text:style-name="T47">можно добавить так называемые игрушки - вкладыши, которые позволяют ребёнку развива</text:span><text:span text:style-name="T48">ться интеллектуально. Постепенно в предметный мир малыша можно вводить животных и пупсов из резины. У них должны быть крупные составные части и хорошо прорисованные детали лица. </text:span><text:span text:style-name="T49"><text:line-break/></text:span><text:span text:style-name="T50"><text:line-break/></text:span><text:span text:style-name="T51">В 9-12 месяцев</text:span><text:span text:style-name="T52"> </text:span><text:span text:style-name="T53">можно порадовать ребёнка заводными игрушками-забавами: клюющи</text:span><text:span text:style-name="T54">ми курочками, барабанящими зайцами. </text:span><text:span text:style-name="T55"><text:line-break/></text:span><text:span text:style-name="T56"><text:line-break/></text:span><text:span text:style-name="T57">В 10-12 месяцев</text:span><text:span text:style-name="T58"> </text:span><text:span text:style-name="T59">ребёнку нужны пирамидки из 3-5 колец и кубики. Многих родителей настораживает то, что в этот период ребёнок буквально всё тянет в рот. Не пугайтесь: во-первых, у малыша просто режутся зубки, а<text:s/></text:span><text:span text:style-name="T60">во-вторых, рот является для ребёнка таким же средством познания, как руки, и глаза, вам необходимо помнить лишь о гигиене игрушек.</text:span><text:span text:style-name="T61"><text:line-break/></text:span><text:span text:style-name="T62"><text:line-break/></text:span><text:span text:style-name="T63">В возрасте от 1-го года до 3-х лет</text:span><text:span text:style-name="T64"> </text:span><text:span text:style-name="T65">малыш становиться более самостоятельным, у него появляется возможность самостоятельно пер</text:span><text:span text:style-name="T66">едвигаться. Но радость малышу - проблемы родителю! Чтобы ваши любимые вазы, сервизы и книги и дальше продолжали служить вам, уберите их с глаз ребёнка, не провоцируйте его на «подвиги». В этот период уже можно купить ребёнку меховую игрушку, с которой он б</text:span><text:span text:style-name="T67">удет замечательно засыпать. А большая коробка и ваша помощь помогут малышу запомнить, что игрушки надо убирать.</text:span><text:span text:style-name="T68"><text:line-break/></text:span><text:span text:style-name="T69"><text:line-break/></text:span><text:span text:style-name="T70">К 3-м годам</text:span><text:span text:style-name="T71"> </text:span><text:span text:style-name="T72">малыш начинает усваивать функциональное назначение предметов. А где, как не в игре, он может наиболее чутко усвоить, что на стуле с</text:span><text:span text:style-name="T73">идят, а едят с тарелки? Поэтому необходимо расширять набор детских игрушек посудой и мебелью. Она должна по размеру приближаться к детской, но быть более лёгкой. Ребёнок стремиться жить взрослой жизнью, так помогите ему. Игрушечное отображение реальной жиз</text:span><text:span text:style-name="T74">ни позволит ребёнку легко освоиться далее в коллективе сверстников и полноценно развиваться как эмоционально, так и интеллектуально. К 3-м годам игрушки, живущие у ребёнка, должны увеличиваться в размерах: большая кукла, большая машина, большой игрушечный<text:s/></text:span><text:span text:style-name="T75">зверь. В набор игрушек необходимо включать и всевозможные пирамидки, конструкторы. Эти игрушки сами подсказывают ребёнку, как с ними действовать. </text:span><text:span text:style-name="T76"><text:line-break/></text:span><text:span text:style-name="T77"><text:line-break/></text:span><text:span text:style-name="T78">К 4-5-ти годам</text:span><text:span text:style-name="T79"> </text:span><text:span text:style-name="T80">живейший интерес у ребёнка начинают вызывать всевозможные наборы семей, солдатиков, зверушек.</text:span><text:span text:style-name="T81"><text:s/>Ребёнок начинает придумывать с ними различные варианты игр. Игровые предпочтения начинают делиться по половому признаку: мальчики выбирают машинки и оружие, а девочки кукол и всё, что с ними связано. Но и у тех, и у других продолжает развиваться интерес к</text:span><text:span text:style-name="T82"><text:s/>различным видам мозаики и лото. </text:span><text:span text:style-name="T83"><text:line-break/></text:span><text:span text:style-name="T84"><text:line-break/></text:span><text:soft-page-break/><text:span text:style-name="T85">К 6-ти годам</text:span><text:span text:style-name="T86"> </text:span><text:span text:style-name="T87">у ребёнка просыпается интерес к моделированию, конструированию, т. е. к тем играм, которые позволяют ему что-нибудь смастерить своими руками.</text:span><text:span text:style-name="T88"><text:line-break/></text:span><text:span text:style-name="T89"><text:line-break/></text:span><text:span text:style-name="T90">Все вышеперечисленные игрушки можно отнести к так называемым «гот</text:span><text:span text:style-name="T91">овым формам», т. е. эти игрушки изготовлены фабричным способом и в них уже заложено функциональное назначение. Но существует ещё одна, не менее важная группа - предметы-заместители. Она включает в себя, с точки зрения взрослого, совершенно ненужные вещи, а</text:span><text:span text:style-name="T92"><text:s/>точнее - мусор, но для ребёнка это наиценнейший материал для развития фантазии и творчества. Это всевозможные лоскутки, тряпочки, коробочки, обрубки дощечек или палочек, кружочки, обломки чего-нибудь и т.д.</text:span><text:span text:style-name="T93"><text:line-break/></text:span><text:span text:style-name="T94"><text:line-break/></text:span><text:span text:style-name="T95">Введение этих предметов целесообразно с 2-3-х л</text:span><text:span text:style-name="T96">ет, так как именно в этот период происходит развитие активной речи, а предметы-заместители ставят малыша перед необходимостью называния их реально существующим и принятым по отношению к тому или иному предмету словом.</text:span><text:span text:style-name="T97"><text:line-break/></text:span><text:span text:style-name="T98"><text:line-break/></text:span><text:span text:style-name="T99">В школьном возрасте</text:span><text:span text:style-name="T100"> </text:span><text:span text:style-name="T101">дети учатся играт</text:span><text:span text:style-name="T102">ь без игрушек. Им всё больше начинают нравиться подвижные игры со сверстниками с помощью мячей, скакалок, черепков, ножичков и т.д. В играх ребёнок учится выигрывать и проигрывать, подчинятся правилам, признавать выигрыш другого ребёнка, общаться и работат</text:span><text:span text:style-name="T103">ь совместно с взрослыми и сверстниками.</text:span><text:span text:style-name="T104"><text:line-break/></text:span><text:span text:style-name="T105"><text:line-break/></text:span><text:span text:style-name="T106">Помните, что все, кроме любимой игрушки, надо периодически менять и обновлять. Если вы заметили, что малыш долго не берёт в руки какую-то игрушку, значит, она ему сейчас просто не нужна. Спрячьте её подальше, а чере</text:span><text:span text:style-name="T107">з некоторое время, её появление вызовет новый эмоциональный или познавательный интерес у ребёнка. И ещё один совет. Не водите ребёнка слишком часто в игрушечный магазин с множеством соблазнительных, но очень дорогих игрушек. Сколько слёз и страданий малыше</text:span><text:span text:style-name="T108">й видели сидящие на прилавках новомодные куклы, машины и звери! Эти переживания, когда ребёнок не может получить то, что очень хочется, ему совсем не нужны. Только, когда вы сами готовы подарить ребёнку радость, ведите его в магазин и делайте ему праздник.</text:span><text:span text:style-name="T109"><text:line-break/></text:span><text:span text:style-name="T110"><text:line-break/></text:span><text:span text:style-name="T111">Если вы хотите купить своему ребёнку новую игрушку, руководствуйтесь 4-мя правилами. </text:span><text:span text:style-name="T112"><text:line-break/></text:span><text:span text:style-name="T113">Игрушка должна быть:</text:span><text:span text:style-name="T114"><text:line-break/></text:span><text:span text:style-name="T115">Безопасной</text:span><text:span text:style-name="T116"> </text:span><text:span text:style-name="T117">(просмотрите качество изготовления, материал из которого она сделана)</text:span><text:span text:style-name="T118"><text:line-break/></text:span><text:span text:style-name="T119">Эстетичной на вид</text:span><text:span text:style-name="T120"><text:line-break/></text:span><text:span text:style-name="T121">Соответствовать возрасту</text:span><text:span text:style-name="T122"><text:line-break/></text:span><text:span text:style-name="T123">Многофункциональной</text:span><text:span text:style-name="T124"> </text:span><text:span text:style-name="T125">(че</text:span><text:span text:style-name="T126">м больше действий ребёнок сможет выполнить с<text:s/></text:span><text:soft-page-break/><text:span text:style-name="T127">игрушкой, тем лучше; естественно это не касается погремушек для малышей)</text:span><text:span text:style-name="T128"><text:line-break/></text:span><text:span text:style-name="T129"><text:line-break/></text:span><text:span text:style-name="T130">Есть поговорка "Нельзя всю жизнь в игрушки играть". Это правда, но согласитесь, взрослые, как иногда приятно получить смешной сувенир от<text:s/></text:span><text:span text:style-name="T131">приятного человека! Дарите своим детям радость не только в дни рождения и в Новый год, но и просто так, от хорошего настро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ёнушка</dc:creator>
    <meta:creation-date>2016-02-28T19:25:00Z</meta:creation-date>
    <dc:date>2018-10-29T05:40:00Z</dc:date>
    <meta:print-date>2016-02-28T19:30:00Z</meta:print-date>
    <meta:template xlink:href="Normal" xlink:type="simple"/>
    <meta:editing-cycles>2</meta:editing-cycles>
    <meta:editing-duration>PT420S</meta:editing-duration>
    <meta:document-statistic meta:page-count="4" meta:paragraph-count="15" meta:word-count="1134" meta:character-count="7585" meta:row-count="53" meta:non-whitespace-character-count="6466"/>
  </office:meta>
</office:document-meta>
</file>